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ex artikel 2:76 van de Algemene Plaatselijke Verordening (Veiligheidsrisicogebieden) voor het omschreven gebied in Groenoord, Centrum, Oost, Nieuwland, West en Spaanse Polder / ’s Gravelandsepolder voor de periode van 1 oktober 2020 tot en met 31 maart 202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deze">De burgemeester van Schiedam heeft bij besluit van 25 september 2020 de volgende gebieden aangewezen als veiligheidsrisicogebied:</text:span></text:p>
          </text:section>
          <text:section text:name="ondertekening_id1-3-2-2-3">
            <text:p><text:span text:style-name="deze">De wijken Centrum, Nieuwland en Oost. Dit gebied wordt begrensd door de volgende straten: Nieuwe Haven, Nieuwe Damlaan, Johan de Wittsingel, Louis Raemaekersstraat, ’s Gravelandseweg, Noorderweg, Parallelweg, Schieveste, Hogebanweg, Rotterdamsedijk, Nieuwe Haven. De genoemde wegen daaronder begrepen, voor zover ze deel uitmaken van de gebiedsbegrenzing.Nieuwland-West. Dit gebied wordt begrensd door de volgende straten: Nieuwe Damlaan, Vlaardingerdijk, Bm van Haarenlaan, Poldervaartpad, Laan van Spieringshoek, Bm van Haarenlaan, Van der Brugghenlaan, Kappeyne van de Coppellolaan, Van der Leeuwlaan, Van Hogendorpstraat, Van der Duyn van Maasdamstraat, Nieuwe Damlaan. De genoemde wegen daaronder begrepen, voor zover ze deel uitmaken van de gebiedsbegrenzing.Een deel van de wijk Groenoord. Dit gebied wordt begrensd door de volgende straten: Laan van Bol’es, Willem Pijperstraat, Sweelincksingel, Valeriusstraat, Laan van Bol’es, Churchillweg, Mozartlaan, Vivaldilaan, Van Beethovenlaan, Laan van Bol’es. De genoemde wegen daaronder begrepen, voor zover ze deel uitmaken van de gebiedsbegrenzing.Een deel van de wijk West. Dit gebied wordt begrensd door de volgende straten: Vlaardingerdijk, Nieuwe Haven, Westfrankelandsestraat, Aleidastraat, Burgemeester Knappertlaan, Rubensplein, Burgemeester Knappertlaan en alle in deze begrenzing gelegen straten.Industriegebied Spaanse Polder en ‘s Gravelandsepolder. Dit gebied wordt begrensd door de volgende straten: ’s-Gravelandseweg, Abtspolderweg, Polderweg, Van Vlissingenstraat, Algerastraat, Ringersstraat, Ringerspad, Ringersstraat, Van Heekstraat, Jan van Riebeeckweg, Nieuwpoortweg, Delflandbrug, Overschieseweg, Philippusweg, Strickledeweg, Bokelweg, Nieuwpoortweg, De Brauwweg, ’s-Gravelandseweg, Fokkerstraat, Van Doornestraat en alle in deze begrenzing gelegen straten. Vanaf 30 september 2020 ligt een afschrift van dit besluit, gedurende zes weken gerekend vanaf de datum van bekendmaking, ter inzage bij het Klant Contact Centrum (Omgevingsloket), Stadserf 1 te Schiedam (alleen op afspraak). Gedurende de bovengenoemde periode kunnen belanghebbenden tegen dit besluit een bezwaarschrift indienen. Hieraan zijn geen kosten verbonden. Het bezwaarschrift moet ondertekend zijn en ten minste bevatten:• naam en adres van belanghebbende;• de dagtekening;• een omschrijving van het besluit waartegen het bezwaarschrift is gericht;• de gronden van bezwaar;• een volmacht, indien het bezwaarschrift niet door de belanghebbende, maar door een ander, namens hem, wordt ingediend.Het is wenselijk een kopie van het besluit mee te zenden. Het bezwaarschrift kan worden gestuurd aan de burgemeester van Schiedam, Postbus 1501, 3100 EA Schiedam. Intussen blijft dit besluit geldig. Als u echter vindt dat het besluit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0652</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652</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652</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Schiedam</meta:user-defined>
    <meta:user-defined meta:name="OVERHEID.Informatietype/DC.type">officiële publicatie</meta:user-defined>
    <meta:user-defined meta:name="OVERHEIDgvop.Informatietype/DC.type">Overige besluiten van algemene strekkin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meta:user-defined meta:name="DC.source">N.v.t.</meta:user-defined>
    <dc:language>nl</dc:language>
    <meta:user-defined meta:name="OVERHEID.Gemeente/DC.spatial">Schiedam</meta:user-defined>
    <meta:user-defined meta:name="DC.title">Aanwijzingsbesluit ex artikel 2:76 van de Algemene Plaatselijke Verordening (Veiligheidsrisicogebieden) voor het omschreven gebied in Groenoord, Centrum, Oost, Nieuwland, West en Spaanse Polder / ’s Gravelandsepolder voor de periode van 1 oktober 2020 tot en met 31 maart 2021</meta:user-defined>
    <meta:user-defined meta:name="DCTERMS.W3CDTF/DCTERMS.available">2020-09-30</meta:user-defined>
    <meta:user-defined meta:name="DCTERMS.W3CDTF/OVERHEIDop.jaargang">2020</meta:user-defined>
    <meta:user-defined meta:name="OVERHEIDop.publicationIssue">250652</meta:user-defined>
    <meta:user-defined meta:name="OVERHEIDop.GmbID/DC.identifier">gmb-2020-250652</meta:user-defined>
    <meta:user-defined meta:name="OVERHEIDop.versieInformatie"/>
  </office:meta>
</office:document-meta>
</file>