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het kappen en herplanten van zestien bomen, Nemelerbergweg 3 (zaaknummer 20404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melerbergweg 3 </text:span>
            <text:span text:style-name="nadrukvet">– </text:span>ontvangen 24 september 2020 voor het bouwen van een woning en het kappen en herplanten van zestien bomen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6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91.8 505649.702</meta:user-defined>
    <meta:user-defined meta:name="DC.title">Aanvraag Omgevingsvergunning, bouwen woning en het kappen en herplanten van zestien bomen, Nemelerbergweg 3 (zaaknummer 2040422020)</meta:user-defined>
    <meta:user-defined meta:name="OVERHEID.PostcodeHuisnummer/OVERHEIDop.postcodeHuisnummer">8034PD 3</meta:user-defined>
    <meta:user-defined meta:name="OVERHEIDop.straatnaam">Nemelerbergweg</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0649</meta:user-defined>
    <meta:user-defined meta:name="OVERHEIDop.GmbID/DC.identifier">gmb-2020-250649</meta:user-defined>
    <meta:user-defined meta:name="OVERHEIDop.versieInformatie"/>
  </office:meta>
</office:document-meta>
</file>