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Hogenban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2e Hogenbanweg 104, 3043AT, afsplitsen van 2 appartementen uit een kantoorfunctie + huisnummeraanvraag (aanvraagdatum 14-09-2020, dossiernummer OMV.20.09.003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09.5 439162.96</meta:user-defined>
    <meta:user-defined meta:name="DC.title">Aangevraagde omgevingsvergunning 2e Hogenbanweg 104</meta:user-defined>
    <meta:user-defined meta:name="OVERHEID.PostcodeHuisnummer/OVERHEIDop.postcodeHuisnummer">3043AT 104</meta:user-defined>
    <meta:user-defined meta:name="OVERHEIDop.straatnaam">2e Hogenbanweg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38</meta:user-defined>
    <meta:user-defined meta:name="OVERHEIDop.GmbID/DC.identifier">gmb-2020-250638</meta:user-defined>
    <meta:user-defined meta:name="OVERHEIDop.versieInformatie"/>
  </office:meta>
</office:document-meta>
</file>