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en verwijderen van asbest houdende materialen van een schuur op de locatie Parallelweg 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september 2020</text:p>
            <text:p text:style-name="common-al">Kenmerk: SXO-2020-059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062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2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2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782 473021.6</meta:user-defined>
    <meta:user-defined meta:name="DC.title">Sloopmelding voor het slopen en verwijderen van asbest houdende materialen van een schuur op de locatie Parallelweg 3 in Twello</meta:user-defined>
    <meta:user-defined meta:name="OVERHEID.PostcodeHuisnummer/OVERHEIDop.postcodeHuisnummer">7391JR 3</meta:user-defined>
    <meta:user-defined meta:name="OVERHEIDop.straatnaam">Parallelweg</meta:user-defined>
    <meta:user-defined meta:name="OVERHEIDop.woonplaats">Twello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624</meta:user-defined>
    <meta:user-defined meta:name="OVERHEIDop.GmbID/DC.identifier">gmb-2020-250624</meta:user-defined>
    <meta:user-defined meta:name="OVERHEIDop.versieInformatie"/>
  </office:meta>
</office:document-meta>
</file>