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Ieswei 10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10, Jistrum</text:p>
            <text:p text:style-name="common-al">Olo: 5474163</text:p>
            <text:p text:style-name="common-al">het kappen van bomen</text:p>
            <text:p text:style-name="common-al">Datum ontvangst: 2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05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350 581382</meta:user-defined>
    <meta:user-defined meta:name="DC.title">Gemeente Tytsjerksteradiel - ontvangen aanvraag omgevingsvergunning, het kappen van bomen, Ieswei 10, Jistrum</meta:user-defined>
    <meta:user-defined meta:name="OVERHEID.PostcodeHuisnummer/OVERHEIDop.postcodeHuisnummer">9258CT 10</meta:user-defined>
    <meta:user-defined meta:name="OVERHEIDop.straatnaam">Ieswei</meta:user-defined>
    <meta:user-defined meta:name="OVERHEIDop.woonplaats">Jistr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99</meta:user-defined>
    <meta:user-defined meta:name="OVERHEIDop.GmbID/DC.identifier">gmb-2020-250599</meta:user-defined>
    <meta:user-defined meta:name="OVERHEIDop.versieInformatie"/>
  </office:meta>
</office:document-meta>
</file>