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26-10 t/m 2-11, hele gemeente - MBO Rijn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de aankondiging van de open dag van MBO Rijnland op 2 november 2020. Er worden 25 borden geplaatst van 26 oktober t/m 2 november 2020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5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Aanvraag reclameborden van 26-10 t/m 2-11, hele gemeente - MBO Rijnland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82</meta:user-defined>
    <meta:user-defined meta:name="OVERHEIDop.GmbID/DC.identifier">gmb-2020-250582</meta:user-defined>
    <meta:user-defined meta:name="OVERHEIDop.versieInformatie"/>
  </office:meta>
</office:document-meta>
</file>