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loklandfeest, 6 t/m 8 mei 2021, Nieuwveen, thv Blokland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, Nieuwveen – het evenement Bloklandfeest vindt plaats 6 tot en met 8 mei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58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58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255 469007</meta:user-defined>
    <meta:user-defined meta:name="DC.title">Gebruik vergunning evenement Bloklandfeest, 6 t/m 8 mei 2021, Nieuwveen, thv Blokland 37</meta:user-defined>
    <meta:user-defined meta:name="OVERHEID.PostcodeHuisnummer/OVERHEIDop.postcodeHuisnummer">2441EC 37</meta:user-defined>
    <meta:user-defined meta:name="OVERHEIDop.straatnaam">Blokland</meta:user-defined>
    <meta:user-defined meta:name="OVERHEIDop.woonplaats">Nieuw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580</meta:user-defined>
    <meta:user-defined meta:name="OVERHEIDop.GmbID/DC.identifier">gmb-2020-250580</meta:user-defined>
    <meta:user-defined meta:name="OVERHEIDop.versieInformatie"/>
  </office:meta>
</office:document-meta>
</file>