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Karosstraat nabij 15, 1445M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heeft de gemeente een voorwerpen op de openbare weg melding ontvangen voor het plaatsen van een eco-toilet en een container op de locatie Karosstraat nabij nummer 15, 1445ML Purmerend. De melding is geregistreerd onder zaaknummer A2020-0647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057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366.28 501457.08</meta:user-defined>
    <meta:user-defined meta:name="DC.title">Kennisgeving ontvangst voorwerpen op de openbare weg melding Karosstraat nabij 15, 1445ML Purmerend</meta:user-defined>
    <meta:user-defined meta:name="OVERHEID.PostcodeHuisnummer/OVERHEIDop.postcodeHuisnummer">1445ML 15</meta:user-defined>
    <meta:user-defined meta:name="OVERHEIDop.straatnaam">Karosstraat</meta:user-defined>
    <meta:user-defined meta:name="OVERHEIDop.woonplaats">Purmeren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78</meta:user-defined>
    <meta:user-defined meta:name="OVERHEIDop.GmbID/DC.identifier">gmb-2020-250578</meta:user-defined>
    <meta:user-defined meta:name="OVERHEIDop.versieInformatie"/>
  </office:meta>
</office:document-meta>
</file>