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BBQ-event, 11 juli 2021, Nieuwkoop, Churchilllaan naas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, Nieuwkoop – het evenement BBQ-event vindt plaats op 11 juli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57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19 462332</meta:user-defined>
    <meta:user-defined meta:name="DC.title">Gebruik vergunning BBQ-event, 11 juli 2021, Nieuwkoop, Churchilllaan naast 43</meta:user-defined>
    <meta:user-defined meta:name="OVERHEID.PostcodeHuisnummer/OVERHEIDop.postcodeHuisnummer">2421GR 43</meta:user-defined>
    <meta:user-defined meta:name="OVERHEIDop.straatnaam">Churchilllaan</meta:user-defined>
    <meta:user-defined meta:name="OVERHEIDop.woonplaats">Nieuwkoo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77</meta:user-defined>
    <meta:user-defined meta:name="OVERHEIDop.GmbID/DC.identifier">gmb-2020-250577</meta:user-defined>
    <meta:user-defined meta:name="OVERHEIDop.versieInformatie"/>
  </office:meta>
</office:document-meta>
</file>