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oelcontainers, 14 t/m 30 december, Nieuwkoop, Kennedyplein - verbouwing win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  – aanvraag is ontvangen voor het plaatsen van 2 koelcontainers op de parkeerplaatsen, van 14 tot en met 30 december 2020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06.509 462411.437</meta:user-defined>
    <meta:user-defined meta:name="DC.title">Aanvraag plaatsen van koelcontainers, 14 t/m 30 december, Nieuwkoop, Kennedyplein - verbouwing winkel</meta:user-defined>
    <meta:user-defined meta:name="OVERHEID.PostcodeHuisnummer/OVERHEIDop.postcodeHuisnummer">2421EN 13</meta:user-defined>
    <meta:user-defined meta:name="OVERHEIDop.straatnaam">Kennedyplein</meta:user-defined>
    <meta:user-defined meta:name="OVERHEIDop.woonplaats">Nieuw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72</meta:user-defined>
    <meta:user-defined meta:name="OVERHEIDop.GmbID/DC.identifier">gmb-2020-250572</meta:user-defined>
    <meta:user-defined meta:name="OVERHEIDop.versieInformatie"/>
  </office:meta>
</office:document-meta>
</file>