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Verordening Blijverslening Rhen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07 juli 2020 heeft de gemeenteraad de Verordening Duurzaam Wonen Rhenen 2020 vastgesteld.</text:p>
            <text:p text:style-name="al">Met de inwerkingtreding van deze verordening op 1 oktober 2020 is de Verordening Blijverslening Rhenen 2017 met ingang 1 oktober 2020 ingetro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05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DC.source">N.v.t.</meta:user-defined>
    <dc:language>nl</dc:language>
    <meta:user-defined meta:name="OVERHEID.Gemeente/DC.spatial">Rhenen</meta:user-defined>
    <meta:user-defined meta:name="DC.title">Gemeente Rhenen – intrekking Verordening Blijverslening Rhenen 2017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66</meta:user-defined>
    <meta:user-defined meta:name="OVERHEIDop.betreftRegeling">CVDR602334_1</meta:user-defined>
    <meta:user-defined meta:name="OVERHEIDop.GmbID/DC.identifier">gmb-2020-250566</meta:user-defined>
    <meta:user-defined meta:name="OVERHEIDop.versieInformatie"/>
  </office:meta>
</office:document-meta>
</file>