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trekking Verordening Duurzaamheidslening Rhen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07 juli 2020 heeft de gemeenteraad de Verordening Duurzaam Wonen Rhenen 2020 vastgesteld.</text:p>
            <text:p text:style-name="al">Met de inwerkingtreding van deze verordening op 1 oktober 2020 is de Verordening Duurzaamheidslening Rhenen 2018 met ingang 1 oktober 2020 ingetrok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05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Zorg en gezondheid | Organisatie en beleid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Gemeente/DC.spatial">Rhenen</meta:user-defined>
    <meta:user-defined meta:name="DC.title">Gemeente Rhenen – intrekking Verordening Duurzaamheidslening Rhenen 2018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64</meta:user-defined>
    <meta:user-defined meta:name="OVERHEIDop.betreftRegeling">CVDR608970_1</meta:user-defined>
    <meta:user-defined meta:name="OVERHEIDop.GmbID/DC.identifier">gmb-2020-250564</meta:user-defined>
    <meta:user-defined meta:name="OVERHEIDop.versieInformatie"/>
  </office:meta>
</office:document-meta>
</file>