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uiswachter 12B, 3861 SN Nijkerk, het plaatsen van reklame. Datum indiening: 21 september 2020</text:p>
            <text:p text:style-name="common-al">Zaaknummer 2020W226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05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112.783 471548.948</meta:user-defined>
    <meta:user-defined meta:name="DC.title">Aanvraag omgevingsvergunning,</meta:user-defined>
    <meta:user-defined meta:name="OVERHEID.PostcodeHuisnummer/OVERHEIDop.postcodeHuisnummer">3861SN 12</meta:user-defined>
    <meta:user-defined meta:name="OVERHEIDop.straatnaam">Sluiswachter</meta:user-defined>
    <meta:user-defined meta:name="OVERHEIDop.woonplaats">Nij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17</meta:user-defined>
    <meta:user-defined meta:name="OVERHEIDop.GmbID/DC.identifier">gmb-2020-250517</meta:user-defined>
    <meta:user-defined meta:name="OVERHEIDop.versieInformatie"/>
  </office:meta>
</office:document-meta>
</file>