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iersteeg 15, 3861 PX Nijkerk, het bouwen van een bijgebouw. Datum indiening: 17 september 2020</text:p>
            <text:p text:style-name="common-al">Zaaknummer 2020W2254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049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9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9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59591.236 469024.436</meta:user-defined>
    <meta:user-defined meta:name="DC.title">Aanvraag omgevingsvergunning,</meta:user-defined>
    <meta:user-defined meta:name="OVERHEID.PostcodeHuisnummer/OVERHEIDop.postcodeHuisnummer">3861PX 15</meta:user-defined>
    <meta:user-defined meta:name="OVERHEIDop.straatnaam">Fliersteeg</meta:user-defined>
    <meta:user-defined meta:name="OVERHEIDop.woonplaats">Nijker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499</meta:user-defined>
    <meta:user-defined meta:name="OVERHEIDop.GmbID/DC.identifier">gmb-2020-250499</meta:user-defined>
    <meta:user-defined meta:name="OVERHEIDop.versieInformatie"/>
  </office:meta>
</office:document-meta>
</file>