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es 64 in Eer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es 64 in Eer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8 september 2020</text:p>
            <text:p text:style-name="common-al">
            <text:span text:style-name="nadrukvet">Zaaknummer:</text:span>
          </text:p>
            <text:p text:style-name="common-al">EER-2020-044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04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6 375967</meta:user-defined>
    <meta:user-defined meta:name="DC.title">Besluit op milieumelding, Hees 64 in Eersel, veranderen van het bedrijf</meta:user-defined>
    <meta:user-defined meta:name="OVERHEID.PostcodeHuisnummer/OVERHEIDop.postcodeHuisnummer">5521NW 64</meta:user-defined>
    <meta:user-defined meta:name="OVERHEIDop.straatnaam">Hees</meta:user-defined>
    <meta:user-defined meta:name="OVERHEIDop.woonplaats">Eers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97</meta:user-defined>
    <meta:user-defined meta:name="OVERHEIDop.GmbID/DC.identifier">gmb-2020-250497</meta:user-defined>
    <meta:user-defined meta:name="OVERHEIDop.versieInformatie"/>
  </office:meta>
</office:document-meta>
</file>