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hony Fokkerweg 61 1059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Anthony Fokkerweg 61, 1059 CP: voor het inpandig en constructief wijzigen, het wijzigen van de gevels en het plaatsen van installaties op het dak van het nutsgebouw, ingekomen op 21 augustus 2020. Dossiernummer Z2020-Z007895 / 5392829. 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4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pandig en constructief wijzigen , het wijzigen van de gevels en het plaatsen van installaties op het dak van het nutsgebouw</meta:user-defined>
    <dc:language>nl</dc:language>
    <meta:user-defined meta:name="OVERHEID.EPSG28992/DC.spatial">117902.00008768 483775.00045948</meta:user-defined>
    <meta:user-defined meta:name="DC.title">Aanvraag omgevingsvergunning Anthony Fokkerweg 61 1059CP Amsterdam</meta:user-defined>
    <meta:user-defined meta:name="OVERHEID.PostcodeHuisnummer/OVERHEIDop.postcodeHuisnummer">1059CP 61</meta:user-defined>
    <meta:user-defined meta:name="OVERHEIDop.straatnaam">Anthony Fokkerweg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78</meta:user-defined>
    <meta:user-defined meta:name="OVERHEIDop.GmbID/DC.identifier">gmb-2020-250478</meta:user-defined>
    <meta:user-defined meta:name="OVERHEIDop.versieInformatie"/>
  </office:meta>
</office:document-meta>
</file>