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Gooskens Hout, Hoogeloon” en Ontwerp-omgevingsvergunning “Gooskens Hout, Hoogelo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Bladel maken op grond van artikel 3.8 van de Wet ruimtelijke ordening en de Algemene wet bestuursrecht bekend dat het ontwerp bestemmingsplan “Gooskens Hout, Hoogeloon” ter inzage ligt. Daarnaast ligt op grond van artikel 3.30 Wet ruimtelijke ordening de ontwerp-omgevingsvergunning Hoofdstraat 2 in Hoogeloon ter inzage.</text:p>
            <text:p text:style-name="tussenkopcur">
            <text:span text:style-name="nadrukvet">Inhoud</text:span>
          </text:p>
            <text:p text:style-name="common-al">Het ontwerp bestemmingsplan heeft betrekking op Gooskens Hout. </text:p>
            <text:p text:style-name="common-al">Het is gelegen op het kadastraal perceel bekend gemeente HGL04, sectie E, nummers 537, 1016, 1137, en 1329 alsmede het oostelijk deel van perceel E1442, plaatselijk bekend Hoofdstraat 2, Hoogeloon.</text:p>
            <text:p text:style-name="common-al">Het bestaat uit een toelichting, planregels en verbeelding.</text:p>
            <text:p text:style-name="common-al">Daarnaast wordt de ontwerp-omgevingsvergunning voor Hoofdstraat 2 te Hoogeloon gecoördineerd voorbereid, op grond van artikel 3.30 Wet ruimtelijke ordening met het bestemmingsplan Gooskens Hout, Hoogeloon. De omgevingsvergunning gaat over het kadastrale perceel bekend gemeente HGL04, sectie E, nummers 537, plaatselijk bekend Hoofdstraat 2, Hoogeloon.</text:p>
            <text:p text:style-name="common-al">Op deze manier wordt de voorbereiding en bekendmaking van de ontwerp-omgevingsvergunning gelijk getrokken aan de voorbereiding en bekendmaking van het ontwerp bestemmingsplan ‘Gooskens Hout Hoogeloon”. De ontwerp-omgevingsvergunning heeft betrekking op de volgende activiteiten:</text:p>
            <text:p text:style-name="common-al">- Bouwen</text:p>
            <text:p text:style-name="common-al">- Kappen</text:p>
            <text:p text:style-name="common-al">- Aanleggen inrit/uitweg</text:p>
            <text:p text:style-name="common-al">Het ontwerp besluit voor de omgevingsvergunning is opgenomen als bijlage 13 van de toelichting van het bestemmingsplan.</text:p>
            <text:p text:style-name="tussenkopcur">
            <text:span text:style-name="nadrukvet">Ter inzage</text:span>
          </text:p>
            <text:p text:style-name="common-al">Het ontwerp bestemmingsplan met bijbehorende stukken en de ontwerp-omgevingsvergunning liggen van 1 oktober tot en met 11 november 2020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internet: <text:a xlink:href="http://www.bladel.nl/bestemmingsplannen" xlink:type="simple">www.bladel.nl/bestemmingsplannen</text:a> of <text:a xlink:href="http://www.ruimtelijkeplannen.nl/" xlink:type="simple">www.ruimtelijkeplannen.nl</text:a>. </text:p>
            <text:p text:style-name="common-al">Het plan kent het identificatienummer: NL.IMRO.1728.BPH3027Gooskens-ONTW. </text:p>
            <text:p text:style-name="tussenkopcur">
            <text:span text:style-name="nadrukvet">Indienen zienswijzen</text:span>
          </text:p>
            <text:p text:style-name="common-al">Iedereen kan tijdens de ter inzage periode schriftelijk of mondeling een zienswijze over het ontwerp bestemmingsplan kenbaar maken. Uw schriftelijke reactie moet u sturen naar de gemeenteraad van Bladel, Postbus 11, 5530 AA Bladel. </text:p>
            <text:p text:style-name="common-al">In de zienswijze moet duidelijk worden aangegeven op welk onderdeel van het ontwerpplan deze betrekking heeft.</text:p>
            <text:p text:style-name="last-al">Voor het kenbaar maken van een mondelinge zienswijze of voor meer informatie kunt u contact opnemen met het KCC of met mevrouw A.M.M. van Bree van de afdeling Ontwikkeling (telefoonnummer 0497-361636).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047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47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ladel</meta:user-defined>
    <meta:user-defined meta:name="OVERHEID.Informatietype/DC.type">officiële publicatie</meta:user-defined>
    <meta:user-defined meta:name="OVERHEIDgvop.Informatietype/DC.type">Plannen | ruimtelijk</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op.Ruimtelijkplan/OVERHEIDop.bekendmakingBetreffendePlan">NL.IMRO.1728.BPH3027Gooskens-ONTW</meta:user-defined>
    <dc:language>nl</dc:language>
    <meta:user-defined meta:name="OVERHEID.Gemeente/DC.spatial">Bladel</meta:user-defined>
    <meta:user-defined meta:name="OVERHEID.EPSG28992/DC.spatial">146638.528 378046.712</meta:user-defined>
    <meta:user-defined meta:name="DC.title">Ontwerp Bestemmingsplan “Gooskens Hout, Hoogeloon” en Ontwerp-omgevingsvergunning “Gooskens Hout, Hoogeloon</meta:user-defined>
    <meta:user-defined meta:name="OVERHEID.PostcodeHuisnummer/OVERHEIDop.postcodeHuisnummer">5528AJ 2</meta:user-defined>
    <meta:user-defined meta:name="OVERHEIDop.straatnaam">Hoofdstraat</meta:user-defined>
    <meta:user-defined meta:name="OVERHEIDop.woonplaats">Hoogeloon</meta:user-defined>
    <meta:user-defined meta:name="DCTERMS.W3CDTF/DCTERMS.available">2020-09-30</meta:user-defined>
    <meta:user-defined meta:name="DCTERMS.W3CDTF/OVERHEIDop.jaargang">2020</meta:user-defined>
    <meta:user-defined meta:name="OVERHEIDop.publicationIssue">250477</meta:user-defined>
    <meta:user-defined meta:name="OVERHEIDop.GmbID/DC.identifier">gmb-2020-250477</meta:user-defined>
    <meta:user-defined meta:name="OVERHEIDop.versieInformatie"/>
  </office:meta>
</office:document-meta>
</file>