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sluiten uit vergadering burgemeester en wethouders van Bladel van 15 september 2020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1e wijziging van de begroting 2021</text:span>
          </text:p>
            <text:p text:style-name="common-al">Ingestemd met het ontwerp raadsvoorstel.</text:p>
            <text:p text:style-name="common-al"/>
            <text:p text:style-name="tussenkopcur">
            <text:span text:style-name="nadrukvet">Samenwerkingsconvenant en Privacy Zorg- en Veiligheidshuis Brabant-Zuidoost</text:span>
          </text:p>
            <text:p text:style-name="common-al">Ingestemd met het samenwerkingsconvenant en met het Privacy Protocol.</text:p>
            <text:p text:style-name="common-al"/>
            <text:p text:style-name="tussenkopcur">
            <text:span text:style-name="nadrukvet">Beleidsregels Wmo, inclusief protocol Hulp bij het Huishouden en afwegingskader Woningaanpassingen</text:span>
          </text:p>
            <text:p text:style-name="common-al">De aanpassingen worden in de beleidsregels Wmo vastgesteld. Het indicatieprotocol Hulp bij het huishouden wordt vastgesteld. Het afwegingskader Woningaanpassingen wordt vastgesteld.</text:p>
            <text:p text:style-name="common-al"/>
            <text:p text:style-name="tussenkopcur">
            <text:span text:style-name="nadrukvet">Klimaat en energiebeleid</text:span>
          </text:p>
            <text:p text:style-name="common-al">De kadernota Energie en Klimaat wordt ter vaststelling aan de gemeenteraad aangeboden. De raad wordt gevraagd de nieuwe beleidskaders na vaststelling op te nemen in de aankomende Omgevingsvisie 2.0. De gemeenteraad wordt gevraagd de Klimaatvisie Kempengemeenten Energieneutraal 2025 in te trekken. De gemeenteraad wordt gevraagd het raadsvoorstel ‘Beleid grootschalige zonne- en windenergie in de Kempen’ niet te behandelen.</text:p>
            <text:p text:style-name="common-al"/>
            <text:p text:style-name="tussenkopcur">
            <text:span text:style-name="nadrukvet">Kempische Bedrijventerreinafspraken</text:span>
          </text:p>
            <text:p text:style-name="common-al">Het adviesrapport wordt vastgesteld. De aanbevelingen uit het rapport worden uitgewerkt in een werkagenda.</text:p>
            <text:p text:style-name="common-al"/>
            <text:p text:style-name="tussenkopcur">
            <text:span text:style-name="nadrukvet">Negatief Eigen Vermogen gemeenschapshuis ‘De Poel’ Netersel</text:span>
          </text:p>
            <text:p text:style-name="common-al">De subsidiebeschikking aan Stichting Gemeenschapshuis wordt ingetrokken. Er wordt subsidie verleend voor het beheren/exploiteren van het gemeenschapshuis te Netersel.</text:p>
            <text:p text:style-name="common-al"/>
            <text:p text:style-name="tussenkopcur">
            <text:span text:style-name="nadrukvet">Definitief ontwerpbegroting 2021</text:span>
          </text:p>
            <text:p text:style-name="common-al">Ingestemd met het ontwerp-raadsvoorstel. Ingestemd met de ontwerpbegroting 2021.</text:p>
            <text:p text:style-name="common-al"/>
            <text:p text:style-name="last-al">De besluiten op deze openbare besluitenlijst zijn compact geformuleerd. De volledige besluiten zijn bepal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046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6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6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Bladel</meta:user-defined>
    <meta:user-defined meta:name="OVERHEID.Informatietype/DC.type">officiële publicatie</meta:user-defined>
    <meta:user-defined meta:name="OVERHEIDgvop.Informatietype/DC.type">Overige overheidsinformatie</meta:user-defined>
    <meta:user-defined meta:name="OVERHEID.Gemeente/OVERHEID.authority">Bladel</meta:user-defined>
    <meta:user-defined meta:name="OVERHEID.Gemeente/DCTERMS.publisher">Bladel</meta:user-defined>
    <meta:user-defined meta:name="OVERHEID.TaxonomieBeleidsagenda/OVERHEID.category">Bestuur | Organisatie en beleid</meta:user-defined>
    <meta:user-defined meta:name="OVERHEID.TaxonomieBeleidsagenda/OVERHEID.category">Recht | Burgerlijk recht</meta:user-defined>
    <dc:language>nl</dc:language>
    <meta:user-defined meta:name="OVERHEID.Gemeente/DC.spatial">Bladel</meta:user-defined>
    <meta:user-defined meta:name="DC.title">Openbare besluiten uit vergadering burgemeester en wethouders van Bladel van 15 september 2020</meta:user-defined>
    <meta:user-defined meta:name="DCTERMS.W3CDTF/DCTERMS.available">2020-09-30</meta:user-defined>
    <meta:user-defined meta:name="DCTERMS.W3CDTF/OVERHEIDop.jaargang">2020</meta:user-defined>
    <meta:user-defined meta:name="OVERHEIDop.publicationIssue">250463</meta:user-defined>
    <meta:user-defined meta:name="OVERHEIDop.GmbID/DC.identifier">gmb-2020-250463</meta:user-defined>
    <meta:user-defined meta:name="OVERHEIDop.versieInformatie"/>
  </office:meta>
</office:document-meta>
</file>