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al 21, 3871 KE Hoevelaken, het bouwen van 2 bijgebouwen. Datum indiening: 21 september 2020</text:p>
            <text:p text:style-name="common-al">Zaaknummer 2020W227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4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21.479 465798.063</meta:user-defined>
    <meta:user-defined meta:name="DC.title">Aanvraag omgevingsvergunning,</meta:user-defined>
    <meta:user-defined meta:name="OVERHEID.PostcodeHuisnummer/OVERHEIDop.postcodeHuisnummer">3871KE 21</meta:user-defined>
    <meta:user-defined meta:name="OVERHEIDop.straatnaam">Veenwal</meta:user-defined>
    <meta:user-defined meta:name="OVERHEIDop.woonplaats">Hoevelak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29</meta:user-defined>
    <meta:user-defined meta:name="OVERHEIDop.GmbID/DC.identifier">gmb-2020-250429</meta:user-defined>
    <meta:user-defined meta:name="OVERHEIDop.versieInformatie"/>
  </office:meta>
</office:document-meta>
</file>