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 2 te Joure: aanvraag vergunning aanpassen van de zijgevel door het plaatsen van een raam (OV 2020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een aanvraag om een omgevingsvergunning binnengekomen voor deze locatie. Het gaat om het aanpassen van de zijgevel door het plaatsen van een raa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4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15 553787</meta:user-defined>
    <meta:user-defined meta:name="DC.title">Zijl 2 te Joure: aanvraag vergunning aanpassen van de zijgevel door het plaatsen van een raam (OV 20200518)</meta:user-defined>
    <meta:user-defined meta:name="OVERHEID.PostcodeHuisnummer/OVERHEIDop.postcodeHuisnummer">8501AZ 2</meta:user-defined>
    <meta:user-defined meta:name="OVERHEIDop.straatnaam">Zijl</meta:user-defined>
    <meta:user-defined meta:name="OVERHEIDop.woonplaats">Jour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22</meta:user-defined>
    <meta:user-defined meta:name="OVERHEIDop.GmbID/DC.identifier">gmb-2020-250422</meta:user-defined>
    <meta:user-defined meta:name="OVERHEIDop.versieInformatie"/>
  </office:meta>
</office:document-meta>
</file>