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Albert Heijn, Winkelhof 29,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Albert Heijn, Winkelhof 29. Leiderdorp. De melding gaat over het wijzigen/moderniseren van de winkel. (zaaknummer 2020-014598).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145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42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0-014598</meta:user-defined>
    <meta:user-defined meta:name="DCTERMS.abstract">Het wijzigen/moderniseren van de winkel. (zaaknummer 2020-014598). </meta:user-defined>
    <dc:language>nl</dc:language>
    <meta:user-defined meta:name="OVERHEID.EPSG28992/DC.spatial">96573.06 464220.35</meta:user-defined>
    <meta:user-defined meta:name="DC.title">Ingekomen melding Activiteitenbesluit milieubeheer - Albert Heijn, Winkelhof 29, Leiderdorp</meta:user-defined>
    <meta:user-defined meta:name="OVERHEID.PostcodeHuisnummer/OVERHEIDop.postcodeHuisnummer">2353TS 29</meta:user-defined>
    <meta:user-defined meta:name="OVERHEIDop.straatnaam">Winkelhof</meta:user-defined>
    <meta:user-defined meta:name="OVERHEIDop.woonplaats">Leiderdorp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421</meta:user-defined>
    <meta:user-defined meta:name="OVERHEIDop.GmbID/DC.identifier">gmb-2020-250421</meta:user-defined>
    <meta:user-defined meta:name="OVERHEIDop.versieInformatie"/>
  </office:meta>
</office:document-meta>
</file>