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iddegaalspad 22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5 september 2020 besloten om de beslistermijn voor de aanvraag met zaaknummer OV-2020-0471 voor een omgevingsvergunning op locatie Middegaalspad 222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041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1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1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713.7 403652.45</meta:user-defined>
    <meta:user-defined meta:name="DC.title">Kennisgeving verlenging beslistermijn omgevingsvergunning Middegaalspad 222 te Veghel</meta:user-defined>
    <meta:user-defined meta:name="OVERHEID.PostcodeHuisnummer/OVERHEIDop.postcodeHuisnummer">5461BH 222</meta:user-defined>
    <meta:user-defined meta:name="OVERHEIDop.straatnaam">Middegaalspad</meta:user-defined>
    <meta:user-defined meta:name="OVERHEIDop.woonplaats">Veghel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417</meta:user-defined>
    <meta:user-defined meta:name="OVERHEIDop.GmbID/DC.identifier">gmb-2020-250417</meta:user-defined>
    <meta:user-defined meta:name="OVERHEIDop.versieInformatie"/>
  </office:meta>
</office:document-meta>
</file>