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Duistervoordseweg 6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0</text:p>
            <text:p text:style-name="common-al">Kenmerk: SXO-2020-05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sept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3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4.5 472164.2</meta:user-defined>
    <meta:user-defined meta:name="DC.title">omgevingsvergunning toegekend voor het kappen van een esdoorn op de locatie Duistervoordseweg 66 in Twello</meta:user-defined>
    <meta:user-defined meta:name="OVERHEID.PostcodeHuisnummer/OVERHEIDop.postcodeHuisnummer">7391CH 66</meta:user-defined>
    <meta:user-defined meta:name="OVERHEIDop.straatnaam">Duistervoordseweg</meta:user-defined>
    <meta:user-defined meta:name="OVERHEIDop.woonplaats">Twel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94</meta:user-defined>
    <meta:user-defined meta:name="OVERHEIDop.GmbID/DC.identifier">gmb-2020-250394</meta:user-defined>
    <meta:user-defined meta:name="OVERHEIDop.versieInformatie"/>
  </office:meta>
</office:document-meta>
</file>