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ijer 7 te Joure: aanvraag vergunning plaatsen van een dakkapel op de voorgevel van de woning (OV 202000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is een aanvraag om een omgevingsvergunning binnengekomen voor deze locatie. Het gaat om het plaatsen van een dakkapel op de voorgevel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3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859 553807</meta:user-defined>
    <meta:user-defined meta:name="DC.title">De Boeijer 7 te Joure: aanvraag vergunning plaatsen van een dakkapel op de voorgevel van de woning (OV 202000530)</meta:user-defined>
    <meta:user-defined meta:name="OVERHEID.PostcodeHuisnummer/OVERHEIDop.postcodeHuisnummer">8501RK 7</meta:user-defined>
    <meta:user-defined meta:name="OVERHEIDop.straatnaam">De Boeijer</meta:user-defined>
    <meta:user-defined meta:name="OVERHEIDop.woonplaats">Jour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59</meta:user-defined>
    <meta:user-defined meta:name="OVERHEIDop.GmbID/DC.identifier">gmb-2020-250359</meta:user-defined>
    <meta:user-defined meta:name="OVERHEIDop.versieInformatie"/>
  </office:meta>
</office:document-meta>
</file>