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48 te Balk: aanvraag vergunning plaatsen van een dakkapel aan de achterkant en voorkant van de woning (OV 2020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een omgevingsvergunning binnengekomen voor deze locatie. Het gaat om het plaatsen van een dakkapel aan de achterkant en voorkant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896.481 546700.119</meta:user-defined>
    <meta:user-defined meta:name="DC.title">Markant 48 te Balk: aanvraag vergunning plaatsen van een dakkapel aan de achterkant en voorkant van de woning (OV 20200529)</meta:user-defined>
    <meta:user-defined meta:name="OVERHEID.PostcodeHuisnummer/OVERHEIDop.postcodeHuisnummer">8561HD 48</meta:user-defined>
    <meta:user-defined meta:name="OVERHEIDop.straatnaam">Markant</meta:user-defined>
    <meta:user-defined meta:name="OVERHEIDop.woonplaats">Bal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52</meta:user-defined>
    <meta:user-defined meta:name="OVERHEIDop.GmbID/DC.identifier">gmb-2020-250352</meta:user-defined>
    <meta:user-defined meta:name="OVERHEIDop.versieInformatie"/>
  </office:meta>
</office:document-meta>
</file>