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uiter 36 te Lemmer: aanvraag vergunning plaatsen van een dakkapel op de voorgevel (OV 20200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een aanvraag om een omgevingsvergunning binnengekomen voor deze locatie. Het gaat om het plaatsen van een dakkapel op de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3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990.122 540849.243</meta:user-defined>
    <meta:user-defined meta:name="DC.title">Bosruiter 36 te Lemmer: aanvraag vergunning plaatsen van een dakkapel op de voorgevel (OV 20200527)</meta:user-defined>
    <meta:user-defined meta:name="OVERHEID.PostcodeHuisnummer/OVERHEIDop.postcodeHuisnummer">8532AA 36</meta:user-defined>
    <meta:user-defined meta:name="OVERHEIDop.straatnaam">Bosruiter</meta:user-defined>
    <meta:user-defined meta:name="OVERHEIDop.woonplaats">Lemm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40</meta:user-defined>
    <meta:user-defined meta:name="OVERHEIDop.GmbID/DC.identifier">gmb-2020-250340</meta:user-defined>
    <meta:user-defined meta:name="OVERHEIDop.versieInformatie"/>
  </office:meta>
</office:document-meta>
</file>