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gewijzigd vaststellen kaart bij Nadere regels terrassen ten behoeve van de De Wheem 1, Mep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ppel;  gelet op de artikelen 2:3, 2:11 lid 5 en lid 11 van de Algemene Plaatselijke Verordening (APV) van de gemeente Meppel, vastgesteld op 15 december 2011 en in werking getreden op 1 januari 2012; gelet op de Nadere regels terrassen, vastgesteld op 27 mei 2019 en inwerking getreden op 14 juni 2019, </text:p>
            <text:p text:style-name="common-al">overwegende:</text:p>
            <text:list text:style-name="id1-3-2-1-1-3">
              <text:list-item text:style-override="id1-3-2-1-1-3-1">
                <text:number>1.</text:number>
                <text:p text:style-name="al">dat het horecabedrijf Grandcafé De Wheem aan de De Wheem 1 in Meppel is overgenomen door een andere ondernemer en dat voor deze uitbreiding een nieuwe horeca-exploitatievergunning is verleend; </text:p>
              </text:list-item>
              <text:list-item text:style-override="id1-3-2-1-1-3-2">
                <text:number>2.</text:number>
                <text:p text:style-name="al">dat het terras voldoet aan het uitgangspunt van de Nadere regels terrassen dat een terras niet breder mag zijn dan de gevel van de inrichting waartoe het terras behoort;</text:p>
              </text:list-item>
              <text:list-item text:style-override="id1-3-2-1-1-3-3">
                <text:number>3.</text:number>
                <text:p text:style-name="al">dat deze uitbreiding van het horecabedrijf een aanvulling is op het bestaande horeca-aanbod en dat hierbij een groter terras passend is; </text:p>
              </text:list-item>
              <text:list-item text:style-override="id1-3-2-1-1-3-4">
                <text:number>4.</text:number>
                <text:p text:style-name="al">dat de uitbreiding van het terras de verblijfskwaliteit en de levendigheid van het plein De Wheem in Meppel versterkt; </text:p>
              </text:list-item>
              <text:list-item text:style-override="id1-3-2-1-1-3-5">
                <text:number>5.</text:number>
                <text:p text:style-name="al">dat de eerder vastgestelde begrenzing van het terras met een looppad in het midden van het terras in de praktijk niet gebruikt wordt. Winkelend publiek loopt over het midden van het plein De Wheem;</text:p>
              </text:list-item>
              <text:list-item text:style-override="id1-3-2-1-1-3-6">
                <text:number>6.</text:number>
                <text:p text:style-name="al">dat ook met de toevoeging van een meter extra terras de oppervlakte van het terras van Grandcafé De Wheem in lijn ligt met de omvang van vergelijkbare terrassen in Meppel;</text:p>
              </text:list-item>
              <text:list-item text:style-override="id1-3-2-1-1-3-7">
                <text:number>7.</text:number>
                <text:p text:style-name="al">dat het gebruik van dit gedeelte van De Wheem geen gevaar oplevert voor de bruikbaarheid van de weg of het doelmatig en veilig gebruik daarvan;</text:p>
              </text:list-item>
              <text:list-item text:style-override="id1-3-2-1-1-3-8">
                <text:number>8.</text:number>
                <text:p text:style-name="al">dat er een vrije doorgangsruimte van 3,50 meter beschikbaar blijft;  </text:p>
              </text:list-item>
            </text:list>
            <text:p text:style-name="common-al">
            <text:span text:style-name="nadrukvet">BESLUIT:</text:span>
          </text:p>
            <text:list text:style-name="id1-3-2-1-1-5">
              <text:list-item text:style-override="id1-3-2-1-1-5-1">
                <text:number>1.</text:number>
                <text:p text:style-name="al">De terrassenkaart behorende bij de Nadere regels terrassen, ter plaatse van het perceel De Wheem 1 in Meppel, gewijzigd vast te stellen conform bijgevoegde kaart, met tekeningnummer OR-7100-A; </text:p>
              </text:list-item>
              <text:list-item text:style-override="id1-3-2-1-1-5-2">
                <text:number>2.</text:number>
                <text:p text:style-name="al">De wijziging in werking te laten treden een dag na publicatie.</text:p>
                <text:p text:style-name="al"/>
              </text:list-item>
            </text:list>
            <text:p text:style-name="common-al">Meppel, 8 september 2020</text:p>
            <text:p text:style-name="common-al">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3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Economie | Organisatie en beleid</meta:user-defined>
    <dc:language>nl</dc:language>
    <meta:user-defined meta:name="OVERHEID.EPSG28992/DC.spatial">209364.132 523654.547</meta:user-defined>
    <meta:user-defined meta:name="DC.title">Besluit gewijzigd vaststellen kaart bij Nadere regels terrassen ten behoeve van de De Wheem 1, Meppel</meta:user-defined>
    <meta:user-defined meta:name="OVERHEID.PostcodeHuisnummer/OVERHEIDop.postcodeHuisnummer">7941LD 1</meta:user-defined>
    <meta:user-defined meta:name="OVERHEIDop.straatnaam">De Wheem</meta:user-defined>
    <meta:user-defined meta:name="OVERHEIDop.woonplaats">Meppel</meta:user-defined>
    <meta:user-defined meta:name="DCTERMS.W3CDTF/DCTERMS.available">2020-09-30</meta:user-defined>
    <meta:user-defined meta:name="DCTERMS.W3CDTF/OVERHEIDop.jaargang">2020</meta:user-defined>
    <meta:user-defined meta:name="OVERHEIDop.externeBijlage">Wijziging terrassenkaart Meppel|exb-2020-51579</meta:user-defined>
    <meta:user-defined meta:name="OVERHEIDop.publicationIssue">250339</meta:user-defined>
    <meta:user-defined meta:name="OVERHEIDop.GmbID/DC.identifier">gmb-2020-250339</meta:user-defined>
    <meta:user-defined meta:name="OVERHEIDop.versieInformatie"/>
  </office:meta>
</office:document-meta>
</file>