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Zwanenburg 2e herzien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</text:p>
            <text:p text:style-name="common-al">‘Zwanenburg 2<text:span text:style-name="sup">e</text:span> herziening met de planidentificatie NL.IMRO.0394.BPGzwbzwanenb2eher-B001 </text:p>
            <text:p text:style-name="common-al">ter inzage wordt gelegd. </text:p>
            <text:p text:style-name="common-al">
            <text:span text:style-name="nadrukvet">Het ontwerpbestemmingsplan</text:span>
          </text:p>
            <text:p text:style-name="common-al">Het bestemmingsplan ‘Zwanenburg 2<text:span text:style-name="sup">e</text:span> herziening’ herstelt voor twee locaties, Wilgenlaan 7 en Dennenlaan 107 in Zwanenburg, de onjuistheden die in het op 13 juni 2013 vastgestelde bestemmingsplan ‘Zwanenburg’ zijn geslopen. De aanwezige bedrijfswoningen worden met dit plan alsnog bestemd.</text:p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De terinzagelegging begint op 1 oktober 2020 en duurt zes weken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3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zwbzwanenb2eher-B001</meta:user-defined>
    <dc:language>nl</dc:language>
    <meta:user-defined meta:name="OVERHEID.Gemeente/DC.spatial">Haarlemmermeer</meta:user-defined>
    <meta:user-defined meta:name="OVERHEID.EPSG28992/DC.spatial">107850.319 479507.691</meta:user-defined>
    <meta:user-defined meta:name="DC.title">Ontwerpbestemmingsplan ‘Zwanenburg 2e herziening’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34</meta:user-defined>
    <meta:user-defined meta:name="OVERHEIDop.GmbID/DC.identifier">gmb-2020-250334</meta:user-defined>
    <meta:user-defined meta:name="OVERHEIDop.versieInformatie"/>
  </office:meta>
</office:document-meta>
</file>