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15 september 2020 het volgende object hebben aangewezen tot gemeentelijk monument:</text:p>
            <text:p text:style-name="common-al"/>
            <text:list text:style-name="id1-3-2-1-1-3">
              <text:list-item text:style-override="id1-3-2-1-1-3-1">
                <text:number>1.</text:number>
                <text:p text:style-name="al">Adres:  Hazeldonk 1 in Langeweg. </text:p>
              </text:list-item>
            </text:list>
            <text:p text:style-name="common-al">Omschrijving project: woning</text:p>
            <text:p text:style-name="common-al">Datum verzonden: 17 september 2020</text:p>
            <text:p text:style-name="common-al">U kunt de stukken bij de gemeente Moerdijk inzien (team VTH). </text:p>
            <text:p text:style-name="common-al">
            <text:span text:style-name="nadrukvet">Bezwaar</text:span>
          </text:p>
            <text:p text:style-name="last-al">Belanghebbenden hebben 6 weken de tijd om schriftelijk een bezwaarschrift in te dienen. De termijn gaat in op de dag na verzending van de beslissing aan de aanvrager. Een bezwaarschrift richt u aan het college van burgemeester en wethouders van de gemeente Mo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033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3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3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2711.96 404631.53</meta:user-defined>
    <meta:user-defined meta:name="DC.title">Aanwijzen gemeentelijk monument</meta:user-defined>
    <meta:user-defined meta:name="OVERHEID.PostcodeHuisnummer/OVERHEIDop.postcodeHuisnummer">4772PA 1</meta:user-defined>
    <meta:user-defined meta:name="OVERHEIDop.straatnaam">Hazeldonk</meta:user-defined>
    <meta:user-defined meta:name="OVERHEIDop.woonplaats">Langewe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32</meta:user-defined>
    <meta:user-defined meta:name="OVERHEIDop.GmbID/DC.identifier">gmb-2020-250332</meta:user-defined>
    <meta:user-defined meta:name="OVERHEIDop.versieInformatie"/>
  </office:meta>
</office:document-meta>
</file>