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 van Eysinga 15 te Sint Nicolaasga: aanvraag vergunning aanbouwen van een berging (OV 202005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0 is een aanvraag om een omgevingsvergunning binnengekomen voor deze locatie. Het gaat om het aanbouwen van een berg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032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32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32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9522.019 550500.525</meta:user-defined>
    <meta:user-defined meta:name="DC.title">Meer van Eysinga 15 te Sint Nicolaasga: aanvraag vergunning aanbouwen van een berging (OV 20200524)</meta:user-defined>
    <meta:user-defined meta:name="OVERHEID.PostcodeHuisnummer/OVERHEIDop.postcodeHuisnummer">8521NX 15</meta:user-defined>
    <meta:user-defined meta:name="OVERHEIDop.straatnaam">Meer van Eysinga</meta:user-defined>
    <meta:user-defined meta:name="OVERHEIDop.woonplaats">Sint Nicolaasga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325</meta:user-defined>
    <meta:user-defined meta:name="OVERHEIDop.GmbID/DC.identifier">gmb-2020-250325</meta:user-defined>
    <meta:user-defined meta:name="OVERHEIDop.versieInformatie"/>
  </office:meta>
</office:document-meta>
</file>