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6 oktober 2020<text:span text:style-name="nadrukvet"/>om 19.30 uur vergadert de raadscommissie Omgeving &amp; Economie in het gemeentehuis van Dinkelland te Denekamp. De commissie bereidt de maandelijkse raadsvergadering voor en verzamelt alle informatie die de raad nodig heeft om zijn werk goed te kunnen doen. De agenda is hieronder vermeld en staat ook op <text:a xlink:href="http://www.gemeenteraad.dinkelland.nl/" xlink:type="simple">gemeenteraad.dinkelland.nl</text:a>. </text:p>
            <text:p text:style-name="al">De vergadering is openbaar en er is spreekrecht voor het publiek. Als u daar gebruik van wilt maken, meldt dit dan voorafgaand aan de vergadering bij de voorzitter de heer E.H.J. Hemmer of bij de griffier de heer O.J.R.J. Huitema. U kunt de vergadering ook volgen op onze webcam via <text:a xlink:href="http://www.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lokhuis, wethouder Brand</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lokhuis, wethouder Brand</text:p>
            <text:p text:style-name="al">
            <text:span text:style-name="nadrukvet">5. Brief inzake hondenlosloopveld</text:span>
          </text:p>
            <text:p text:style-name="al">De fractie Lokaal Dinkelland heeft verzocht deze brief te bespreken tijdens een raadscommissie. </text:p>
            <text:p text:style-name="al">Portefeuille: wethouder Blokhuis</text:p>
            <text:p text:style-name="al">
            <text:span text:style-name="nadrukvet">6. Voorstel inzake vaststellen bestemmingsplan Rood voor rood 4 locaties Rossum en </text:span>
          </text:p>
            <text:p text:style-name="al">
            <text:span text:style-name="nadrukvet">Denekamp</text:span>
          </text:p>
            <text:p text:style-name="al">Initiatiefnemers hebben een verzoek ingediend om de rood voor rood regeling toe te passen op de percelen Haarstraat 47, Loosteresweg 5 en Wiekerstraat 5 te Rossum en de Stroothuizerweg 16 te Denekamp.</text:p>
            <text:p text:style-name="al">Portefeuille: wethouder Brand</text:p>
            <text:p text:style-name="al">
            <text:span text:style-name="nadrukvet">7. Voorstel inzake vaststellen bestemmingsplan “Buitengebied, </text:span>
            <text:span text:style-name="nadrukvet">Deurningerstraat</text:span>
            <text:span text:style-name="nadrukvet"> 20 en 22</text:span>
          </text:p>
            <text:p text:style-name="al">
            <text:span text:style-name="nadrukvet">Deurningen”</text:span>
          </text:p>
            <text:p text:style-name="al">Initiatiefnemer heeft een verzoek ingediend om herziening van het bestemmingsplan voor zijn perceel, zodat het mogelijk wordt de gehele voormalige pluimveestal te gebruiken ten behoeve van niet-agrarische bedrijvigheid.</text:p>
            <text:p text:style-name="al">Portefeuille: wethouder Brand</text:p>
            <text:p text:style-name="al">
            <text:span text:style-name="nadrukvet">8. Voorstel inzake vaststellen bestemmingsplan “</text:span>
            <text:span text:style-name="nadrukvet">Nordhornsestraat</text:span>
            <text:span text:style-name="nadrukvet">, Denekamp”</text:span>
          </text:p>
            <text:p text:style-name="al">Initiatiefnemer heeft een verzoek ingediend om medewerking te verlenen van de realisatie van een bedrijfspand voor een autopoetsbedrijf.</text:p>
            <text:p text:style-name="al">Portefeuille: wethouder Brand</text:p>
            <text:p text:style-name="al">
            <text:span text:style-name="nadrukvet">9. Voorstel inzake vaststellen uitgiftecriteria niet functioneel Openbaar Groen</text:span>
          </text:p>
            <text:p text:style-name="al">Door de vragen van inwoners over mogelijk uit te geven niet functioneel openbaar groen is het wenselijk om het vastgestelde Kwaliteitsplan Openbaar Groen met deze de uitgiftecriteria niet functioneel groen aan te vullen.</text:p>
            <text:p text:style-name="al">Portefeuille: wethouder Blokhuis</text:p>
            <text:p text:style-name="al">
            <text:span text:style-name="nadrukvet">10. Motie gemeente Brunssum afschaffen verhuurdersheffing </text:span>
          </text:p>
            <text:p text:style-name="al">De fractie Burgerbelangen Dinkelland heeft verzocht deze motie te bespreken tijdens een raadscommissie. Doel is via de VNG de regering te bewerkstelligen deze heffing op te heffen zodat de woningcoöperaties meer woningen kunnen (ver)bouwen en de bestaande woningen te verduurzamen zodat de klimaatdoelstellingen worden behaald. </text:p>
            <text:p text:style-name="al">Portefeuille: wethouder Blokhuis</text:p>
            <text:p text:style-name="al">11. Sluiting</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32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2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2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Commissie Omgeving &amp; Economie</meta:user-defined>
    <meta:user-defined meta:name="DCTERMS.W3CDTF/DCTERMS.available">2020-09-30</meta:user-defined>
    <meta:user-defined meta:name="DCTERMS.W3CDTF/OVERHEIDop.jaargang">2020</meta:user-defined>
    <meta:user-defined meta:name="OVERHEIDop.publicationIssue">250323</meta:user-defined>
    <meta:user-defined meta:name="OVERHEIDop.GmbID/DC.identifier">gmb-2020-250323</meta:user-defined>
    <meta:user-defined meta:name="OVERHEIDop.versieInformatie"/>
  </office:meta>
</office:document-meta>
</file>