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achterzijde van Banniersborg 17 (Oeslingerbaan)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83WB</text:p>
            <text:p text:style-name="common-al">
            <text:span text:style-name="nadrukvet">Aan de achterzijde van Banniersborg 17 (Oeslingerbaan)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3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32.02 315740.33</meta:user-defined>
    <meta:user-defined meta:name="DC.title">Aan de achterzijde van Banniersborg 17 (Oeslingerbaan) te Maastricht. Kennisgeving nieuwe aanvraag omgevingsvergunning, het kappen van een boom</meta:user-defined>
    <meta:user-defined meta:name="OVERHEID.PostcodeHuisnummer/OVERHEIDop.postcodeHuisnummer">6228AR 17</meta:user-defined>
    <meta:user-defined meta:name="OVERHEIDop.straatnaam">Banniersborg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13</meta:user-defined>
    <meta:user-defined meta:name="OVERHEIDop.GmbID/DC.identifier">gmb-2020-250313</meta:user-defined>
    <meta:user-defined meta:name="OVERHEIDop.versieInformatie"/>
  </office:meta>
</office:document-meta>
</file>