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plaatsen van een tijdelijke zorgwoning (OV 20200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een aanvraag om een omgevingsvergunning binnengekomen voor deze locatie. Het gaat om het plaatsen van een tijdelijke zorg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Wilt u meer weten? </text:p>
            <text:p text:style-name="last-al">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3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72.906 549051.544</meta:user-defined>
    <meta:user-defined meta:name="DC.title">Bouwen 26 te Sint Nicolaasga: aanvraag vergunning plaatsen van een tijdelijke zorgwoning (OV 20200523)</meta:user-defined>
    <meta:user-defined meta:name="OVERHEID.PostcodeHuisnummer/OVERHEIDop.postcodeHuisnummer">8521KN 26</meta:user-defined>
    <meta:user-defined meta:name="OVERHEIDop.straatnaam">Bouwen</meta:user-defined>
    <meta:user-defined meta:name="OVERHEIDop.woonplaats">Sint Nicolaasg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11</meta:user-defined>
    <meta:user-defined meta:name="OVERHEIDop.GmbID/DC.identifier">gmb-2020-250311</meta:user-defined>
    <meta:user-defined meta:name="OVERHEIDop.versieInformatie"/>
  </office:meta>
</office:document-meta>
</file>