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twee esdoorns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T 3186, Weert, kappen van twee esdoorns, 22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8057.346 363109.258</meta:user-defined>
    <meta:user-defined meta:name="DC.title">Gemeente Weert - aanvraag omgevingsvergunning - kappen van twee esdoorns - Herenstraat, perceel T 3186, Weert</meta:user-defined>
    <meta:user-defined meta:name="OVERHEIDop.straatnaam">Heren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88</meta:user-defined>
    <meta:user-defined meta:name="OVERHEIDop.GmbID/DC.identifier">gmb-2020-250288</meta:user-defined>
    <meta:user-defined meta:name="OVERHEIDop.versieInformatie"/>
  </office:meta>
</office:document-meta>
</file>