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gouwe, Groen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gouwe, Groeneweg 2.</text:span>
          </text:p>
            <text:p text:style-name="common-al">Datum indiening: 25-9-2020</text:p>
            <text:p text:style-name="common-al">Zaakomschrijving: het veranderen van activiteiten bedrijf</text:p>
            <text:p text:style-name="common-al">Zaaknummer: 34598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02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45982</meta:user-defined>
    <meta:user-defined meta:name="DCTERMS.abstract">het veranderen van  activiteiten bedrijf</meta:user-defined>
    <dc:language>nl</dc:language>
    <meta:user-defined meta:name="OVERHEID.EPSG28992/DC.spatial">53922.59 413265.134</meta:user-defined>
    <meta:user-defined meta:name="DC.title">Melding Activiteitenbesluit, Noordgouwe, Groeneweg 2</meta:user-defined>
    <meta:user-defined meta:name="OVERHEID.PostcodeHuisnummer/OVERHEIDop.postcodeHuisnummer">4317PV 2</meta:user-defined>
    <meta:user-defined meta:name="OVERHEIDop.straatnaam">Groeneweg</meta:user-defined>
    <meta:user-defined meta:name="OVERHEIDop.woonplaats">Noordgouw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74</meta:user-defined>
    <meta:user-defined meta:name="OVERHEIDop.GmbID/DC.identifier">gmb-2020-250274</meta:user-defined>
    <meta:user-defined meta:name="OVERHEIDop.versieInformatie"/>
  </office:meta>
</office:document-meta>
</file>