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nemaborg 3 1082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nnemaborg 3, 1082 SL: voor het veranderen van het gebouw Ennemaborg 3 met bestemming daarvan tot drie onzelfstandige woonruimten, ingekomen op 26 augustus 2020. Dossiernummer Z2020-Z008054 / 5407815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26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het gebouw Ennemaborg 3 met bestemming daarvan tot drie onzelfstandige woonruimten</meta:user-defined>
    <dc:language>nl</dc:language>
    <meta:user-defined meta:name="OVERHEID.EPSG28992/DC.spatial">119906.000089489 483049.000459073</meta:user-defined>
    <meta:user-defined meta:name="DC.title">Aanvraag omgevingsvergunning Ennemaborg 3 1082SL Amsterdam</meta:user-defined>
    <meta:user-defined meta:name="OVERHEID.PostcodeHuisnummer/OVERHEIDop.postcodeHuisnummer">1082SL 3</meta:user-defined>
    <meta:user-defined meta:name="OVERHEIDop.straatnaam">Ennemaborg</meta:user-defined>
    <meta:user-defined meta:name="OVERHEIDop.woonplaats">Ams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64</meta:user-defined>
    <meta:user-defined meta:name="OVERHEIDop.GmbID/DC.identifier">gmb-2020-250264</meta:user-defined>
    <meta:user-defined meta:name="OVERHEIDop.versieInformatie"/>
  </office:meta>
</office:document-meta>
</file>