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 Beverlanderhof 28 te Ter Aar -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een omgevingsvergunning beperkte milieutoets verleend aan Nathan Projects te ’t Harde. De activiteit waarvoor toestemming is verleend is het installeren van een gesloten bodemenergiesysteem met een bodemzijdig vermogen van 70 kW of meer ten behoeve van het verwarmen en koelen van het gebouw van een integraal kindcentrum op het adres Beverlanderhof 28 te Ter Aar. </text:p>
            <text:p text:style-name="common-al">
            <text:span text:style-name="nadrukvet">Bezwaar</text:span>
          </text:p>
            <text:p text:style-name="common-al">Tegen deze beschikking kunnen belanghebbenden binnen zes weken na de verzenddatum een bezwaarschrift indienen, gericht aan het college van burgemeester en wethouders van de gemeente Nieuwkoop, per adres de Omgevingsdienst West-Holland, Postbus 159, 2300 AD Leiden o.v.v. ‘Beverlanderhof 28 te Ter Aar’.</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Nieuwkoop,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13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2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D2020-134195</meta:user-defined>
    <meta:user-defined meta:name="DCTERMS.abstract">Beschikking Wet algemene bepalingen omgevingsrecht</meta:user-defined>
    <dc:language>nl</dc:language>
    <meta:user-defined meta:name="OVERHEID.EPSG28992/DC.spatial">108499.58 464174.553</meta:user-defined>
    <meta:user-defined meta:name="DC.title">Beschikking Wabo - Beverlanderhof 28 te Ter Aar - gesloten bodemenergiesysteem</meta:user-defined>
    <meta:user-defined meta:name="OVERHEID.PostcodeHuisnummer/OVERHEIDop.postcodeHuisnummer">2461BT 28</meta:user-defined>
    <meta:user-defined meta:name="OVERHEIDop.straatnaam">Beverlanderhof</meta:user-defined>
    <meta:user-defined meta:name="OVERHEIDop.woonplaats">Ter Aar</meta:user-defined>
    <meta:user-defined meta:name="DCTERMS.W3CDTF/DCTERMS.available">2020-09-30</meta:user-defined>
    <meta:user-defined meta:name="DCTERMS.W3CDTF/OVERHEIDop.jaargang">2020</meta:user-defined>
    <meta:user-defined meta:name="OVERHEIDop.publicationIssue">250241</meta:user-defined>
    <meta:user-defined meta:name="OVERHEIDop.GmbID/DC.identifier">gmb-2020-250241</meta:user-defined>
    <meta:user-defined meta:name="OVERHEIDop.versieInformatie"/>
  </office:meta>
</office:document-meta>
</file>