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2-2 1073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overt Flinckstraat 232-2, 1073 CD: voor het veranderen van het gebruik (kamerverhuur) van het gebouw Govert Flinckstraat 232-2, ingekomen op 24 augustus 2020. Dossiernummer Z2020-Z007931 / 539668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2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ruik (kamerverhuur) van het gebouw Govert Flinckstraat 232-2</meta:user-defined>
    <dc:language>nl</dc:language>
    <meta:user-defined meta:name="OVERHEID.EPSG28992/DC.spatial">121483.000090942 485388.000460467</meta:user-defined>
    <meta:user-defined meta:name="DC.title">Aanvraag omgevingsvergunning Govert Flinckstraat 232-2 1073CD Amsterdam</meta:user-defined>
    <meta:user-defined meta:name="OVERHEID.PostcodeHuisnummer/OVERHEIDop.postcodeHuisnummer">1073CD 232</meta:user-defined>
    <meta:user-defined meta:name="OVERHEIDop.straatnaam">Govert Flinckstraat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40</meta:user-defined>
    <meta:user-defined meta:name="OVERHEIDop.GmbID/DC.identifier">gmb-2020-250240</meta:user-defined>
    <meta:user-defined meta:name="OVERHEIDop.versieInformatie"/>
  </office:meta>
</office:document-meta>
</file>