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oorvaart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na een brand op het adres Doorvaartstraat 17 te Brunssum.</text:p>
            <text:p text:style-name="common-al">Dossiernummer: 2032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8.182 328556.841</meta:user-defined>
    <meta:user-defined meta:name="DC.title">Melding Bouwbesluit 2012, slopen, Doorvaartstraat 17, Brunssum</meta:user-defined>
    <meta:user-defined meta:name="OVERHEID.PostcodeHuisnummer/OVERHEIDop.postcodeHuisnummer">6441AR 17</meta:user-defined>
    <meta:user-defined meta:name="OVERHEIDop.straatnaam">Doorvaar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17</meta:user-defined>
    <meta:user-defined meta:name="OVERHEIDop.GmbID/DC.identifier">gmb-2020-250217</meta:user-defined>
    <meta:user-defined meta:name="OVERHEIDop.versieInformatie"/>
  </office:meta>
</office:document-meta>
</file>