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Theo van Doesburgstraat 3, 9204 KW Dracht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Theo van Doesburgstraat 3, 9204 KW Drachten</text:p>
            <text:p text:style-name="last-al">De beslistermijn wordt verlengd met maximaal 6 weken. Door dit besluit is de nieuwe uiterste beslisdatum: 26 okto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019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een dakkapel, Theo van Doesburgstraat 3, 9204KW Drachten</meta:user-defined>
    <dc:language>nl</dc:language>
    <meta:user-defined meta:name="OVERHEID.EPSG28992/DC.spatial">199942.81 568371.24</meta:user-defined>
    <meta:user-defined meta:name="DC.title">Gemeente Smallingerland - kennisgeving verlenging beslistermijn omgevingsvergunning - Theo van Doesburgstraat 3, 9204 KW Drachten - het plaatsen van een dakkapel</meta:user-defined>
    <meta:user-defined meta:name="OVERHEID.PostcodeHuisnummer/OVERHEIDop.postcodeHuisnummer">9204KW 3</meta:user-defined>
    <meta:user-defined meta:name="OVERHEIDop.straatnaam">Theo van Doesburgstraat</meta:user-defined>
    <meta:user-defined meta:name="OVERHEIDop.woonplaats">Drach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190</meta:user-defined>
    <meta:user-defined meta:name="OVERHEIDop.GmbID/DC.identifier">gmb-2020-250190</meta:user-defined>
    <meta:user-defined meta:name="OVERHEIDop.versieInformatie"/>
  </office:meta>
</office:document-meta>
</file>