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Prins Frederikstraat in Nunspeet (nabij het speeltuintje grenzend aan het fietspad; kadastrale aanduiding NST01B7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72</text:span>
          </text:p>
            <text:p text:style-name="common-al">Op 24 september 2020 heeft de gemeente een aanvraag vergunning gebruik openbare ruimte ontvangen voor de locatie parkeerplaats Prins Frederikstraat in Nunspeet(nabij het speeltuintje grenzend aan het fietspad; kadastrale aanduiding NST01B7566).</text:p>
            <text:p text:style-name="common-al">De aanvraag betreft het plaatsen van een opslagbox.</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17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7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7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42.1 488338.54</meta:user-defined>
    <meta:user-defined meta:name="DC.title">Gemeente Nunspeet - Kennisgeving ontvangst aanvraag vergunning gebruik openbare ruimte parkeerplaats Prins Frederikstraat in Nunspeet (nabij het speeltuintje grenzend aan het fietspad; kadastrale aanduiding NST01B7566)</meta:user-defined>
    <meta:user-defined meta:name="OVERHEID.PostcodeHuisnummer/OVERHEIDop.postcodeHuisnummer">8071NN 13</meta:user-defined>
    <meta:user-defined meta:name="OVERHEIDop.straatnaam">Prins Frederikstraat</meta:user-defined>
    <meta:user-defined meta:name="OVERHEIDop.woonplaats">Nunspeet</meta:user-defined>
    <meta:user-defined meta:name="DCTERMS.W3CDTF/DCTERMS.available">2020-09-30</meta:user-defined>
    <meta:user-defined meta:name="DCTERMS.W3CDTF/OVERHEIDop.jaargang">2020</meta:user-defined>
    <meta:user-defined meta:name="OVERHEIDop.publicationIssue">250175</meta:user-defined>
    <meta:user-defined meta:name="OVERHEIDop.GmbID/DC.identifier">gmb-2020-250175</meta:user-defined>
    <meta:user-defined meta:name="OVERHEIDop.versieInformatie"/>
  </office:meta>
</office:document-meta>
</file>