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inpandig realiseren van tien (zorg)appartementen, Poststraat 4, 9671 E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1/09/2020, inpandig realiseren van tien (zorg)appartementen, Poststraat 4, 9671 E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1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41.487 573983.653</meta:user-defined>
    <meta:user-defined meta:name="DC.title">Gemeente Oldambt, geweigerde aanvraag omgevingsvergunning, inpandig realiseren van tien (zorg)appartementen, Poststraat 4, 9671 EM Winschoten</meta:user-defined>
    <meta:user-defined meta:name="OVERHEID.PostcodeHuisnummer/OVERHEIDop.postcodeHuisnummer">9671EM 4</meta:user-defined>
    <meta:user-defined meta:name="OVERHEIDop.straatnaam">Poststraat</meta:user-defined>
    <meta:user-defined meta:name="OVERHEIDop.woonplaats">Winschoten</meta:user-defined>
    <meta:user-defined meta:name="DCTERMS.W3CDTF/DCTERMS.available">2020-09-30</meta:user-defined>
    <meta:user-defined meta:name="DCTERMS.W3CDTF/OVERHEIDop.jaargang">2020</meta:user-defined>
    <meta:user-defined meta:name="OVERHEIDop.publicationIssue">250140</meta:user-defined>
    <meta:user-defined meta:name="OVERHEIDop.GmbID/DC.identifier">gmb-2020-250140</meta:user-defined>
    <meta:user-defined meta:name="OVERHEIDop.versieInformatie"/>
  </office:meta>
</office:document-meta>
</file>