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Geluidzone Bone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Geluidzone Bonegraaf’.</text:p>
            <text:p text:style-name="common-al">Met het ontwerpbestemmingsplan wordt het gezoneerde industrieterrein (dat deel van het bedrijventerrein waar zich bedrijven mogen vestigen die in belangrijke mate geluidhinder kunnen veroorzaken) verkleind, en wordt de omvang van de geluidzone in overeenstemming gebracht met het gezoneerde industrieterrein. Het plangebied van het bestemmingsplan betreft de huidige zone rondom het industrieterrein Bonegraaf in Dodewaard.</text:p>
            <text:p text:style-name="common-al">Inzageperiode:  1 oktober t/m 11 november 2020</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Opheusden<text:span text:style-name="nadrukvet">. LET OP!</text:span> In verband met de situatie rondom het Corona-virus kan er sprake zijn van gewijzigde openings- en inzagetijden. Kijk op de website <text:a xlink:href="http://www.nederbetuwe.nl" xlink:type="simple">www.nederbetuwe.nl</text:a> voor de actuele informatie.</text:p>
              </text:list-item>
              <text:list-item text:style-override="id1-3-2-1-1-5-2">
                <text:number>2.</text:number>
                <text:p text:style-name="al">digitaal: <text:a xlink:href="http://www.ruimtelijkeplannen.nl/?planidn=NL.IMRO.1740.bpDObonegrgeluid-ont01" xlink:type="simple">www.ruimtelijkeplannen.nl/?planidn=NL.IMRO.1740.bpDObonegrgeluid-ont01</text:a>;</text:p>
              </text:list-item>
            </text:list>
            <text:p text:style-name="common-al">
            <text:span text:style-name="nadrukvet">Zienswijzen</text:span>
          </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30 september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01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DObonegrgeluid-ont1</meta:user-defined>
    <dc:language>nl</dc:language>
    <meta:user-defined meta:name="OVERHEID.EPSG28992/DC.spatial">173020.31 436582.956</meta:user-defined>
    <meta:user-defined meta:name="DC.title">Ontwerpbestemmingsplan ‘Geluidzone Bonegraaf’</meta:user-defined>
    <meta:user-defined meta:name="OVERHEID.PostcodeHuisnummer/OVERHEIDop.postcodeHuisnummer">6669MZ 17</meta:user-defined>
    <meta:user-defined meta:name="OVERHEIDop.straatnaam">Houtmanskampweg</meta:user-defined>
    <meta:user-defined meta:name="OVERHEIDop.woonplaats">Dodewaard</meta:user-defined>
    <meta:user-defined meta:name="DCTERMS.W3CDTF/DCTERMS.available">2020-09-30</meta:user-defined>
    <meta:user-defined meta:name="DCTERMS.W3CDTF/OVERHEIDop.jaargang">2020</meta:user-defined>
    <meta:user-defined meta:name="OVERHEIDop.publicationIssue">250130</meta:user-defined>
    <meta:user-defined meta:name="OVERHEIDop.GmbID/DC.identifier">gmb-2020-250130</meta:user-defined>
    <meta:user-defined meta:name="OVERHEIDop.versieInformatie"/>
  </office:meta>
</office:document-meta>
</file>