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DRANK- EN HORECAWET EN WET OP DE KANSSPELEN GEMEENTE GORINCHEM 2020</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overwegende dat het uit een oogpunt van rechtszekerheid gewenst is de aanwijzing van ambtenaren belast met toezichthoudende taken te actualiseren;</text:p>
            <text:p text:style-name="al"/>
            <text:p text:style-name="al">gelet op het bepaalde in artikel 41, eerste lid, aanhef en onder b, van de Drank- en Horecawet jo. de Regeling toezichthoudende ambtenaren Drank- en Horecawet;</text:p>
            <text:p text:style-name="al"/>
            <text:p text:style-name="al">gelet op artikel 2, tweede lid en artikel 3 van de Regeling toezichthoudende ambtenaren Drank- en Horecawet;  </text:p>
            <text:p text:style-name="al"/>
            <text:p text:style-name="al">gelet op artikel 34, tweede lid, van de Wet op de kansspelen;</text:p>
            <text:p text:style-name="al"/>
            <text:p text:style-name="al">gelet op titel 5.2 van de Algemene wet bestuursrecht;</text:p>
            <text:p text:style-name="al"/>
            <text:p text:style-name="al">gelet op het collegebesluit van 8 september 2020, met zaak kenmerk: Z/20/679334;</text:p>
            <text:p text:style-name="al"/>
            <text:p text:style-name="al">
            <text:span text:style-name="nadrukvet">BESLUITEN:</text:span>
          </text:p>
            <text:p text:style-name="al"/>
            <text:p text:style-name="al">Vast te stellen het “Aanwijzingsbesluit toezichthouders Drank- en Horecawet en Wet op de kansspelen gemeente Gorinc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 ‘toezichthouder’:</text:p>
            <text:p text:style-name="al">Een persoon, bij of krachtens wettelijk voorschrift belast met het houden van toezicht op de naleving van het bepaalde bij of krachtens enig wettelijk voorschrift.</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handhavers werkzaam binnen het Team Veiligheid en Toezicht van de gemeente Gorinchem, die met goed gevolg het examen toezichthouder Drank- en Horecawet als bedoeld in artikel 3 van de Regeling toezichthoudende ambtenaren Drank- en Horecawet hebben afgelegd en door de Minister van Justitie en Veiligheid op grond van artikel 142 van het Wetboek van Strafvordering als buitengewoon ambtenaar zijn belast met de opsporing van strafbare feiten, worden aangewezen als toezichthouder, zoals bedoeld in artikel 5:11 van de Algemene wet bestuursrecht.</text:p>
              </text:list-item>
              <text:list-item text:style-override="id1-3-2-2-3-2-2">
                <text:number>2.</text:number>
                <text:p text:style-name="al">De toezichthouders werkzaam bij het Regionaal Operationeel Bestuurlijk Team (ROBT), die met goed gevolg het examen toezichthouder Drank- en Horecawet als bedoeld in artikel 3 van de Regeling toezichthoudende ambtenaren Drank- en Horecawet hebben afgelegd en door de Minister van Justitie en Veiligheid op grond van artikel 142 van het Wetboek van Strafvordering als buitengewoon ambtenaar zijn belast met de opsporing van strafbare feiten worden aangewezen als toezichthouder, zoals bedoeld in artikel 5:11 van de Algemene wet bestuursrech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toezichthouder is, met inachtneming van titel 5.2 van de Algemene wet bestuursrecht, belast met het houden van toezicht op de naleving van het bepaalde bij of krachtens de Drank- en Horecawet,  de Drank- en Horecaverordening gemeente Gorinchem, de Wet op de Kansspelen en de Speelautomatenverordening gemeente Gorinchem.</text:p>
            <text:p text:style-name="al"/>
          </text:section>
          <text:section text:name="artikel_id1-3-2-2-5"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Gorinchem.</text:p>
            <text:p text:style-name="al"/>
          </text:section>
          <text:section text:name="artikel_id1-3-2-2-6" text:style-name="artikel">
            <text:p text:style-name="artikel_kop_titel"><text:span text:style-name="artikel_kop_label">Artikel</text:span> <text:span text:style-name="artikel_kop_nr">5</text:span> </text:p>
            <text:p text:style-name="al">Het Aanwijzingsbesluit toezichthouders team Veiligheid en Toezicht van de afdeling publiekszaken van 27 februari 2020 wordt ingetrokken op het moment dat dit aanwijzingsbesluit in werking treedt.</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Het aanwijzingsbesluit toezichthouder Drank- en Horecawet en Wet op de Kanspelen wordt elektronisch in het gemeenteblad bekendgemaakt. </text:p>
              </text:list-item>
              <text:list-item text:style-override="id1-3-2-2-7-2-2">
                <text:number>2.</text:number>
                <text:p text:style-name="al">Het aanwijzingsbesluit toezichthouder Drank- en Horecawet en Wet op de kansspelen, voor het onderdeel Wet op de kansspelen, wordt op grond van artikel 34, derde lid, van de Wet op de Kansspelen in de Staatscourant bekendgemaakt.</text:p>
              </text:list-item>
              <text:list-item text:style-override="id1-3-2-2-7-2-3">
                <text:number>3.</text:number>
                <text:p text:style-name="al">Het aanwijzingsbesluit toezichthouder Drank- en Horecawet en Wet op de kansspelen, met uitzondering van het onderdeel Wet op de kansspelen, treedt met ingang van de dag na bekendmaking in het Gemeenteblad in werking.</text:p>
              </text:list-item>
              <text:list-item text:style-override="id1-3-2-2-7-2-4">
                <text:number>4.</text:number>
                <text:p text:style-name="al">Het aanwijzingsbesluit toezichthouder Drank- en Horecawet en Wet op de kansspelen, voor het onderdeel Wet op de kansspelen, treedt met ingang van de dag na bekendmaking in de Staatscourant in werking.</text:p>
              </text:list-item>
            </text:list>
            <text:p text:style-name="al"/>
            <text:p text:style-name="al"/>
            <text:p text:style-name="al"/>
          </text:section>
        </text:section>
        <text:section text:name="regeling-sluiting_id1-3-2-3" text:style-name="regeling-sluiting">
          <text:section text:name="ondertekening_id1-3-2-3-1">
            <text:p><text:span text:style-name="functie">Gorinchem, 8 september 2020.</text:span></text:p>
            <text:p><text:span text:style-name="functie">Burgemeester van Gorinchem,</text:span></text:p>
            <text:p><text:span text:style-name="functie"/></text:p>
            <text:p><text:span text:style-name="functie"/></text:p>
            <text:p><text:span text:style-name="functie">drs. R.W.J. Melissant – Briene MSM </text:span></text:p>
          </text:section>
        </text:section>
        <text:section text:name="bijlage_id1-3-2-4" text:style-name="bijlage">
          <text:p text:style-name="bijlage_top"/>
          <text:p text:style-name="hoofdstuk_kop"><text:span text:style-name="label"/> <text:span text:style-name="nr"/> Rechtsmiddelen</text:p>
          <text:p text:style-name="al">Bent u het niet eens met deze beslissing? In dat geval kunt u een bezwaarschrift indienen binnen zes weken na de dag waarop deze beslissing aan u is toegezonden (zie de verzenddatum op deze brief). U richt het bezwaarschrift aan de gemeente Gorinchem, postbus 108, 4200 AC Gorinchem. Wilt u verder op de enveloppe en in uw bezwaarschrift duidelijk vermelden: Bezwaarschrift.</text:p>
          <text:p text:style-name="al">U kunt het bezwaarschrift ook digitaal indienen via een webformulier op <text:a xlink:href="http://www.gorinchem.nl/bezwaarmaken" xlink:type="simple">www.gorinchem.nl/bezwaarmaken</text:a>.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Het besluit blijft gelden wanneer u een bezwaarschrift indient. Wanneer u dit wilt voorkomen, kunt u een verzoek om voorlopige voorziening indienen bij Administratie Team B Rechtbank Rotterdam Postbus 50951 3007 BM Rotterdam.</text:p>
          <text:p text:style-name="al">U kunt het verzoek om een voorlopige voorziening ook digitaal indienen bij de rechtbank via <text:a xlink:href="http://www.rechtspraak.nl/naar-de-rechter/bestuursrechter" xlink:type="simple">www.rechtspraak.nl/naar-de-rechter/bestuursrechter</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1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AANWIJZINGSBESLUIT TOEZICHTHOUDERS DRANK- EN HORECAWET EN WET OP DE KANSSPELEN GEMEENTE GORINCHEM 2020</meta:user-defined>
    <meta:user-defined meta:name="DCTERMS.W3CDTF/DCTERMS.available">2020-09-30</meta:user-defined>
    <meta:user-defined meta:name="DCTERMS.W3CDTF/OVERHEIDop.jaargang">2020</meta:user-defined>
    <meta:user-defined meta:name="OVERHEIDop.publicationIssue">250125</meta:user-defined>
    <meta:user-defined meta:name="OVERHEIDop.GmbID/DC.identifier">gmb-2020-250125</meta:user-defined>
    <meta:user-defined meta:name="OVERHEIDop.versieInformatie"/>
  </office:meta>
</office:document-meta>
</file>