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8 oktober, Nieuwkoop, Meijepad 4 - Strand Zo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 4, Nieuwkoop - op 18 oktober 2020 van 12.00 tot 22.00 uur, worden in Strand Zomer de geluidsnormen overschreden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12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073.863 460531.946</meta:user-defined>
    <meta:user-defined meta:name="DC.title">Melding overschrijden geluidsnormen, 18 oktober, Nieuwkoop, Meijepad 4 - Strand Zomer</meta:user-defined>
    <meta:user-defined meta:name="OVERHEID.PostcodeHuisnummer/OVERHEIDop.postcodeHuisnummer">2421AK 4</meta:user-defined>
    <meta:user-defined meta:name="OVERHEIDop.straatnaam">Meijepad</meta:user-defined>
    <meta:user-defined meta:name="OVERHEIDop.woonplaats">Nieuwkoo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121</meta:user-defined>
    <meta:user-defined meta:name="OVERHEIDop.GmbID/DC.identifier">gmb-2020-250121</meta:user-defined>
    <meta:user-defined meta:name="OVERHEIDop.versieInformatie"/>
  </office:meta>
</office:document-meta>
</file>