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Volleybalvereniging Waterlanders 15 t/m 20-11-2021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- van 15 tot en met 20 november 2021 vindt de jaarlijkse verkoop van decemberlekkernij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1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4.463 462634.237</meta:user-defined>
    <meta:user-defined meta:name="DC.title">Gebruik vergunning inzameling Volleybalvereniging Waterlanders 15 t/m 20-11-2021 Nieuwkoop</meta:user-defined>
    <meta:user-defined meta:name="OVERHEID.PostcodeHuisnummer/OVERHEIDop.postcodeHuisnummer">2421BE 13</meta:user-defined>
    <meta:user-defined meta:name="OVERHEIDop.straatnaam">Reghthuysplein</meta:user-defined>
    <meta:user-defined meta:name="OVERHEIDop.woonplaats">Nieuwk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18</meta:user-defined>
    <meta:user-defined meta:name="OVERHEIDop.GmbID/DC.identifier">gmb-2020-250118</meta:user-defined>
    <meta:user-defined meta:name="OVERHEIDop.versieInformatie"/>
  </office:meta>
</office:document-meta>
</file>