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erdinand Bolstraat 19-H 1072L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Ferdinand Bolstraat 19-H, 1072 LA: voor het herstellen van de fundering onder de panden Ferdinand Bolstraat 17 en 19, ingejkomen op 6 augustus 2020. Dossiernummer Z2020-Z007483 / 5369957.</text:p>
            <text:p text:style-name="common-al"> 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0109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10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10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rstellen van de fundering onder de panden Ferdinand Bolstraat 17 en 19</meta:user-defined>
    <dc:language>nl</dc:language>
    <meta:user-defined meta:name="OVERHEID.EPSG28992/DC.spatial">121175.000090664 485490.000460528</meta:user-defined>
    <meta:user-defined meta:name="DC.title">Aanvraag omgevingsvergunning Ferdinand Bolstraat 19-H 1072LA Amsterdam</meta:user-defined>
    <meta:user-defined meta:name="OVERHEID.PostcodeHuisnummer/OVERHEIDop.postcodeHuisnummer">1072LA 19</meta:user-defined>
    <meta:user-defined meta:name="OVERHEIDop.straatnaam">Ferdinand Bolstraat</meta:user-defined>
    <meta:user-defined meta:name="OVERHEIDop.woonplaats">Amsterdam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109</meta:user-defined>
    <meta:user-defined meta:name="OVERHEIDop.GmbID/DC.identifier">gmb-2020-250109</meta:user-defined>
    <meta:user-defined meta:name="OVERHEIDop.versieInformatie"/>
  </office:meta>
</office:document-meta>
</file>