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lflandseweg 5, 3119X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0 heeft de gemeente een aanvraag ontvangen voor een omgevingsvergunning op locatie Delflandseweg 5, 3119XN te Schiedam. De aanvraag is geregistreerd onder zaaknummer 20OMGS254 en projectomschrijving: een nokverhoging met dakkapel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007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7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7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476.93 437368.9</meta:user-defined>
    <meta:user-defined meta:name="DC.title">Aanvraag omgevingsvergunning Delflandseweg 5, 3119XN te Schiedam</meta:user-defined>
    <meta:user-defined meta:name="OVERHEID.PostcodeHuisnummer/OVERHEIDop.postcodeHuisnummer">3119XN 5</meta:user-defined>
    <meta:user-defined meta:name="OVERHEIDop.straatnaam">Delflandseweg</meta:user-defined>
    <meta:user-defined meta:name="OVERHEIDop.woonplaats">Schie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072</meta:user-defined>
    <meta:user-defined meta:name="OVERHEIDop.GmbID/DC.identifier">gmb-2020-250072</meta:user-defined>
    <meta:user-defined meta:name="OVERHEIDop.versieInformatie"/>
  </office:meta>
</office:document-meta>
</file>