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Ankeveensepad 4 te 's-Graveland</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Wijdemeren een aanvraag omgevingsvergunning ontvangen voor het vervangen van de recreatiesteiger op de locatie achter Ankeveensepad 4 te 's-Graveland. De aanvraag is geregistreerd onder zaaknummer Z.6006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005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5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5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02 473440</meta:user-defined>
    <meta:user-defined meta:name="DC.title">Kennisgeving ontvangst aanvraag omgevingsvergunning achter Ankeveensepad 4 te 's-Graveland</meta:user-defined>
    <meta:user-defined meta:name="OVERHEID.PostcodeHuisnummer/OVERHEIDop.postcodeHuisnummer">1243HX 5</meta:user-defined>
    <meta:user-defined meta:name="OVERHEIDop.straatnaam">Ankeveensepad</meta:user-defined>
    <meta:user-defined meta:name="OVERHEIDop.woonplaats">'s-Graveland</meta:user-defined>
    <meta:user-defined meta:name="DCTERMS.W3CDTF/DCTERMS.available">2020-09-30</meta:user-defined>
    <meta:user-defined meta:name="DCTERMS.W3CDTF/OVERHEIDop.jaargang">2020</meta:user-defined>
    <meta:user-defined meta:name="OVERHEIDop.publicationIssue">250057</meta:user-defined>
    <meta:user-defined meta:name="OVERHEIDop.GmbID/DC.identifier">gmb-2020-250057</meta:user-defined>
    <meta:user-defined meta:name="OVERHEIDop.versieInformatie"/>
  </office:meta>
</office:document-meta>
</file>