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37837 - IJzerwerf 1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IJzerwerf 14 te Beuningen Gld</text:p>
            <text:p text:style-name="common-al">Omschrijving : bouwen van 2 opslagsilo’s op een nieuw te maken fundering</text:p>
            <text:p text:style-name="common-al">Datum ontvangst : 25 september 2020</text:p>
            <text:p text:style-name="common-al">Zaaknummer ODRN : W.Z20.10781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005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5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5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161 429602</meta:user-defined>
    <meta:user-defined meta:name="DC.title">Gemeente Beuningen– aanvraag omgevingsvergunning – OLO 5437837 - IJzerwerf 14 te Beuningen Gld</meta:user-defined>
    <meta:user-defined meta:name="OVERHEID.PostcodeHuisnummer/OVERHEIDop.postcodeHuisnummer">6641TK 14</meta:user-defined>
    <meta:user-defined meta:name="OVERHEIDop.straatnaam">IJzerwerf</meta:user-defined>
    <meta:user-defined meta:name="OVERHEIDop.woonplaats">Beuningen Gld</meta:user-defined>
    <meta:user-defined meta:name="DCTERMS.W3CDTF/DCTERMS.available">2020-09-30</meta:user-defined>
    <meta:user-defined meta:name="DCTERMS.W3CDTF/OVERHEIDop.jaargang">2020</meta:user-defined>
    <meta:user-defined meta:name="OVERHEIDop.publicationIssue">250054</meta:user-defined>
    <meta:user-defined meta:name="OVERHEIDop.GmbID/DC.identifier">gmb-2020-250054</meta:user-defined>
    <meta:user-defined meta:name="OVERHEIDop.versieInformatie"/>
  </office:meta>
</office:document-meta>
</file>